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6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0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33" calcext:value-type="float">
            <text:p>3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04" calcext:value-type="float">
            <text:p>30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90103:39</text:p>
          </table:table-cell>
          <table:table-cell table:style-name="ce15" office:value-type="float" office:value="104481.31" calcext:value-type="float">
            <text:p>104,481.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100602:251</text:p>
          </table:table-cell>
          <table:table-cell table:style-name="ce15" office:value-type="float" office:value="262299.08" calcext:value-type="float">
            <text:p>262,299.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100605:168</text:p>
          </table:table-cell>
          <table:table-cell table:style-name="ce15" office:value-type="float" office:value="28693.48" calcext:value-type="float">
            <text:p>28,693.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20101:179</text:p>
          </table:table-cell>
          <table:table-cell table:style-name="ce15" office:value-type="float" office:value="1116031.47" calcext:value-type="float">
            <text:p>1,116,031.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70601:145</text:p>
          </table:table-cell>
          <table:table-cell table:style-name="ce15" office:value-type="float" office:value="19478.57" calcext:value-type="float">
            <text:p>19,478.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100605:164</text:p>
          </table:table-cell>
          <table:table-cell table:style-name="ce15" office:value-type="float" office:value="51567.01" calcext:value-type="float">
            <text:p>51,567.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100602:247</text:p>
          </table:table-cell>
          <table:table-cell table:style-name="ce15" office:value-type="float" office:value="272845.57" calcext:value-type="float">
            <text:p>272,845.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100605:167</text:p>
          </table:table-cell>
          <table:table-cell table:style-name="ce15" office:value-type="float" office:value="29101.01" calcext:value-type="float">
            <text:p>29,101.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100603:313</text:p>
          </table:table-cell>
          <table:table-cell table:style-name="ce15" office:value-type="float" office:value="331538.62" calcext:value-type="float">
            <text:p>331,538.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100602:250</text:p>
          </table:table-cell>
          <table:table-cell table:style-name="ce15" office:value-type="float" office:value="251059.12" calcext:value-type="float">
            <text:p>251,059.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100602:248</text:p>
          </table:table-cell>
          <table:table-cell table:style-name="ce15" office:value-type="float" office:value="252667.87" calcext:value-type="float">
            <text:p>252,667.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100602:249</text:p>
          </table:table-cell>
          <table:table-cell table:style-name="ce15" office:value-type="float" office:value="263159.7" calcext:value-type="float">
            <text:p>263,159.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100605:169</text:p>
          </table:table-cell>
          <table:table-cell table:style-name="ce15" office:value-type="float" office:value="28549.19" calcext:value-type="float">
            <text:p>28,549.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40105:590</text:p>
          </table:table-cell>
          <table:table-cell table:style-name="ce15" office:value-type="float" office:value="5513391.17" calcext:value-type="float">
            <text:p>5,513,391.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30316:312</text:p>
          </table:table-cell>
          <table:table-cell table:style-name="ce15" office:value-type="float" office:value="603414" calcext:value-type="float">
            <text:p>603,414.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080401:123</text:p>
          </table:table-cell>
          <table:table-cell table:style-name="ce15" office:value-type="float" office:value="113758.65" calcext:value-type="float">
            <text:p>113,758.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040105:591</text:p>
          </table:table-cell>
          <table:table-cell table:style-name="ce15" office:value-type="float" office:value="3879887.7" calcext:value-type="float">
            <text:p>3,879,887.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10109:260</text:p>
          </table:table-cell>
          <table:table-cell table:style-name="ce15" office:value-type="float" office:value="2237878.11" calcext:value-type="float">
            <text:p>2,237,878.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40102:7922</text:p>
          </table:table-cell>
          <table:table-cell table:style-name="ce15" office:value-type="float" office:value="170388.06" calcext:value-type="float">
            <text:p>170,388.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100129:216</text:p>
          </table:table-cell>
          <table:table-cell table:style-name="ce15" office:value-type="float" office:value="92766.15" calcext:value-type="float">
            <text:p>92,766.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100129:215</text:p>
          </table:table-cell>
          <table:table-cell table:style-name="ce15" office:value-type="float" office:value="92766.15" calcext:value-type="float">
            <text:p>92,766.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80101:9740</text:p>
          </table:table-cell>
          <table:table-cell table:style-name="ce15" office:value-type="float" office:value="675538.9" calcext:value-type="float">
            <text:p>675,538.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100622:71</text:p>
          </table:table-cell>
          <table:table-cell table:style-name="ce15" office:value-type="float" office:value="169762.05" calcext:value-type="float">
            <text:p>169,762.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10104:9074</text:p>
          </table:table-cell>
          <table:table-cell table:style-name="ce15" office:value-type="float" office:value="231040.99" calcext:value-type="float">
            <text:p>231,040.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60303:202</text:p>
          </table:table-cell>
          <table:table-cell table:style-name="ce15" office:value-type="float" office:value="6527.26" calcext:value-type="float">
            <text:p>6,527.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602:813</text:p>
          </table:table-cell>
          <table:table-cell table:style-name="ce15" office:value-type="float" office:value="245568.77" calcext:value-type="float">
            <text:p>245,568.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60303:203</text:p>
          </table:table-cell>
          <table:table-cell table:style-name="ce15" office:value-type="float" office:value="5719.47" calcext:value-type="float">
            <text:p>5,719.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086:4</text:p>
          </table:table-cell>
          <table:table-cell table:style-name="ce15" office:value-type="float" office:value="1569883.69" calcext:value-type="float">
            <text:p>1,569,883.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08:59</text:p>
          </table:table-cell>
          <table:table-cell table:style-name="ce15" office:value-type="float" office:value="130549.57" calcext:value-type="float">
            <text:p>130,549.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060102:435</text:p>
          </table:table-cell>
          <table:table-cell table:style-name="ce15" office:value-type="float" office:value="53661.53" calcext:value-type="float">
            <text:p>53,661.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088:473</text:p>
          </table:table-cell>
          <table:table-cell table:style-name="ce15" office:value-type="float" office:value="62178.75" calcext:value-type="float">
            <text:p>62,178.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1558:1</text:p>
          </table:table-cell>
          <table:table-cell table:style-name="ce15" office:value-type="float" office:value="482174.53" calcext:value-type="float">
            <text:p>482,174.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965:8</text:p>
          </table:table-cell>
          <table:table-cell table:style-name="ce15" office:value-type="float" office:value="525778.49" calcext:value-type="float">
            <text:p>525,778.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0009:2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3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0002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3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0002: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3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1724: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3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41706: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3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1706: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8.2023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1713: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3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1713:7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403:11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00405:23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402:7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405:14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405: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405:11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402:7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402:8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402:6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402:5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404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00405:14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405:3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00405: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405:13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402:16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404: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2.2023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00000: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009:2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402:7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405:13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402:8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405:14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404: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050101:7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30101:3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110302:10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00402:6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90405:1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30101:3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30101:4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00102:16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407:2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110304:6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110201:2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00402:6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00405:23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00402:23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00405:20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00402:8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080401:1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405:3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00104:6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030101:4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050101:7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30319:2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030101: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150102: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080401:1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030101:3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030101:3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030101:3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00405:11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00405:14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00405: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00403:14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00405: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00402:16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120101:2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00000: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30102:12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00405:2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110201:8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030101:3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00104:6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1501: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40101:1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750: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780: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759: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778:1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750:8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778: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780: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750: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1038: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778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912: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759: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767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778: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757: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050101:8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050101:8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757: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751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009:4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084: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1742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009: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009:3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1724:1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1713: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1713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1724: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009:4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1739: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1724: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1706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009: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009: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1676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1734: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050101:8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778: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006:3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751: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767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752:1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1713:1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009:3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009:3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009: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1706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009:3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1684:2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009:3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009: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1724: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0009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009:4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1724:1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750:7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759: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750: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1038: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759: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050101:8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1:050101:8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750: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530:4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1013: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2009: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751: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766: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778:1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757: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0768: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0757: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0778:1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050101:7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0767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833:56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911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1:050101:7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778: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0084: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1:050101:7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907:1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757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751: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766: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084: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1:050101:8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1038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766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766: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909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084: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757: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009: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009:3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1676: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009:1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002: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1724: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1724:1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2092:3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009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0009:3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009:4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009:2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1740: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009:2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767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780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911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0912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752: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756: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750: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757: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752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0907: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750: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1038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750: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0759: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900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0225:1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0907:1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750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0759: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0756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0912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1:050101:8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016:3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751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751: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0752:1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0750: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40084: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40907: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750: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0751: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0002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0009:3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1740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40009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0009:1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40009:1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0009:3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41724: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40009:3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1724: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40009: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1724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1713:1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41676: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1713:6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1713:4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40009: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41742: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41724:1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40009:1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41739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1038: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0766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0833:3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766: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778: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41713: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0009:2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40009:3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41724: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0009: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40009:2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40009:4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30833:3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1724:1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41713:6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40009:1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100405:26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6:140202:60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6:140202:61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6:140202:51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6:140202:26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6:140202:73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40009: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3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40009:1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3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40009:3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4.2023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40009: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1.2023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1:050101: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1:050101:8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1:050101: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965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1:050101:8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8:120110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1:050101:7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0:030101:3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0:030101: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0:030101:3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0:030101:3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0:030101:4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0:030101:3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0:110303:2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0:030101:4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0:030101:3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0:030101:3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0:030101:4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0:030101:3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0:030101:3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0:030101:3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0:030101:3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0:030101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0:030101:3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0:030101:4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0:030101:3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0:030101:3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8:110103:1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6:100232:2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090409: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0:030101:3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0:030101:3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0:030101: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0:030101:4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0:030101: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0:030101: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0:030101:3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0:030101:3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1:150235:2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4:170102:1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0:030101:3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8:090105: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6BB8FDA98633C70D9DF147DBE821BCDAF3DFA0FD29CC4F94828737BEB694482483A39338BBD5A703F3F76B69B41B4E47715CA487F40DE34867C93956B1063AB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2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0T12:24:12</meta:creation-date>
    <dc:date>2024-01-17T15:32:58</dc:date>
    <meta:generator>LibreOffice/6.4.6.2$Linux_X86_64 LibreOffice_project/17c4c786810c925eb6e0da4181cd43069b44ed29</meta:generator>
    <meta:document-statistic meta:table-count="1" meta:cell-count="14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